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text-indent="0.2756in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text-indent="0.2756in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text-indent="0.2756in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MS Mincho" style:font-name-complex="Arial" style:text-scale="110%" fo:font-size="9pt" style:font-size-asian="9pt" style:font-size-complex="9pt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MS Mincho" style:font-name-complex="Arial" style:text-scale="110%" fo:font-size="9pt" style:font-size-asian="9pt" style:font-size-complex="9pt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 fo:language="de" fo:country="DE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44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" style:parent-style-name="Standard" style:family="paragraph">
      <style:text-properties fo:font-weight="bold" style:font-weight-asian="bold" fo:color="#2102BE"/>
    </style:style>
    <style:style style:name="TableColumn47" style:family="table-column">
      <style:table-column-properties style:column-width="1.5833in" style:use-optimal-column-width="false"/>
    </style:style>
    <style:style style:name="TableColumn48" style:family="table-column">
      <style:table-column-properties style:column-width="1.6631in" style:use-optimal-column-width="false"/>
    </style:style>
    <style:style style:name="TableColumn49" style:family="table-column">
      <style:table-column-properties style:column-width="1.7722in" style:use-optimal-column-width="false"/>
    </style:style>
    <style:style style:name="Table46" style:family="table">
      <style:table-properties style:width="5.0187in" fo:margin-left="0.7159in" table:align="left"/>
    </style:style>
    <style:style style:name="TableRow50" style:family="table-row">
      <style:table-row-properties style:min-row-height="0.5708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text-properties style:font-name="Times New Roman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text-properties style:font-name="Times New Roman"/>
    </style:style>
    <style:style style:name="P62" style:parent-style-name="Normalny" style:family="paragraph">
      <style:text-properties style:font-name="Times New Roman"/>
    </style:style>
    <style:style style:name="P63" style:parent-style-name="Normalny" style:family="paragraph"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weight="bold" style:font-weight-asian="bold" fo:color="#2102BE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fo:color="#000000"/>
    </style:style>
    <style:style style:name="P82" style:parent-style-name="Standard" style:family="paragraph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4">pieczątk</text:span><text:span text:style-name="T5">a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Szczytno, dn. 09.07.2019 r.</text:span></text:p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22"/></text:span></text:p>
      <text:p text:style-name="P26">Dotyczy: ZOZ-P-12/2019</text:p>
      <text:p text:style-name="P27"/>
      <text:p text:style-name="P28">Informacja o wyborze<text:s/>oferty</text:p>
      <text:p text:style-name="P29"><text:s/>(<text:bookmark-start text:name="_Hlk12346925"/>instalacja przycisku przeciwpożarowego oraz wyłącznika prądu + ZRS<text:s/><text:bookmark-end text:name="_Hlk12346925"/>dla ZOZ w Szczytnie)</text:p>
      <text:p text:style-name="P30"/>
      <text:p text:style-name="P31"/>
      <text:p text:style-name="P32">I. ZAMAWIAJĄCY</text:p>
      <text:p text:style-name="P33">Zespół Opieki Zdrowotnej</text:p>
      <text:p text:style-name="P34">ul. M.C. Skłodowskiej 12</text:p>
      <text:p text:style-name="P35">12-100 Szczytno</text:p>
      <text:p text:style-name="P36">tel. (0-89) 623 21 41 fax. (0-89) 623 21 36</text:p>
      <text:p text:style-name="P37">NIP: 745-15-93-187 <text:s/>REGON: 519483005</text:p>
      <text:p text:style-name="P38"><text:a xlink:href="http://www.szpital.szczytno.pl/" office:target-frame-name="_top" xlink:show="replace">www.szpital.szczytno.pl</text:a><text:span text:style-name="T39"><text:s text:c="2"/>; e-mail:<text:s/></text:span><text:a xlink:href="mailto:zozszczytno@op.pl" office:target-frame-name="_top" xlink:show="replace">zozszczytno@op.pl</text:a><text:span text:style-name="T40">;</text:span></text:p>
      <text:p text:style-name="P41"/>
      <text:p text:style-name="P42">II. OPIS PRZEDMIOTU ZAMÓWIENIA</text:p>
      <text:list text:style-name="WWNum1">
        <text:list-item text:start-value="1">
          <text:p text:style-name="P43">Przedmiotem zamówienia jest<text:s/>instalacja przycisku przeciwpożarowego oraz wyłącznika prądu + ZRS dla ZOZ w Szczytnie</text:p>
        </text:list-item>
      </text:list>
      <text:p text:style-name="P44">Zamawiający <text:s/>podaje nazwę wykonawcy , nr zadania i wartość brutto jaką zaoferował<text:s/>wykonawca<text:s/>w danym zadaniu.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r zadania/ Wykonawca <text:s text:c="2"/></text:p>
          </table:table-cell>
          <table:table-cell table:style-name="TableCell53">
            <text:p text:style-name="P54">Zad I<text:s/></text:p>
            <text:p text:style-name="P55">instalacja przycisku przeciwpożarowego<text:s/></text:p>
          </table:table-cell>
          <table:table-cell table:style-name="TableCell56">
            <text:p text:style-name="P57">Zad. II<text:s/></text:p>
            <text:p text:style-name="P58">montaż wyłącznika prądu + ZRS</text:p>
          </table:table-cell>
        </table:table-row>
        <table:table-row table:style-name="TableRow59">
          <table:table-cell table:style-name="TableCell60">
            <text:p text:style-name="P61">KIM Sp. z o.o.;</text:p>
            <text:p text:style-name="P62">ul. Bartycka 114</text:p>
            <text:p text:style-name="P63">00-716 Warszawa</text:p>
          </table:table-cell>
          <table:table-cell table:style-name="TableCell64">
            <text:p text:style-name="P65">28.172,25zł</text:p>
          </table:table-cell>
          <table:table-cell table:style-name="TableCell66">
            <text:p text:style-name="P67">58.765,57zł</text:p>
          </table:table-cell>
        </table:table-row>
      </table:table>
      <text:p text:style-name="P68"/>
      <text:p text:style-name="Standard"><text:span text:style-name="T69">Zamawiający informuje, że</text:span><text:span text:style-name="T70"><text:s/>dokonał wyboru oferty jako najkorzystniejszej i</text:span><text:span text:style-name="T71"><text:s/>podpisze umow</text:span><text:span text:style-name="T72">e</text:span><text:span text:style-name="T73"><text:s/>od dnia<text:s/></text:span><text:span text:style-name="T74">1</text:span><text:span text:style-name="T75">5<text:s/></text:span><text:span text:style-name="T76">lipc</text:span><text:span text:style-name="T77">a br z firmą<text:s/></text:span><text:span text:style-name="T78">KIM Sp. z o.o.</text:span></text:p>
      <text:p text:style-name="P79"><text:tab/><text:tab/><text:tab/><text:tab/><text:tab/><text:tab/></text:p>
      <text:p text:style-name="P80"><text:tab/><text:tab/><text:tab/><text:tab/><text:tab/><text:tab/><text:tab/><text:tab/><text:tab/>podpisała: Dyrektor</text:p>
      <text:p text:style-name="P81"/>
      <text:p text:style-name="P82"><text:tab/><text:tab/><text:tab/><text:tab/><text:tab/><text:tab/><text:tab/><text:tab/><text:tab/><text:tab/>- // -</text:p>
      <text:p text:style-name="Standard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Beata Kostrze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line-height="150%"/>
      <style:text-properties fo:color="#000000" fo:hyphenate="false"/>
    </style:style>
    <style:style style:name="Styl" style:display-name="Sty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4Znak" style:display-name="Nagłówek 4 Znak" style:family="text" style:parent-style-name="Domyślnaczcionkaakapitu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ize="12pt" style:font-size-asian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 text:start-value="15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size="12pt" style:font-size-asian="12pt" style:font-size-complex="12pt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4" text:style-name="WW_CharLFO5LVL4" style:num-suffix=".2." style:num-format="1" text:display-levels="4">
        <style:list-level-properties text:space-before="0in" text:min-label-width="0.7354in" text:list-level-position-and-space-mode="label-alignment">
          <style:list-level-label-alignment text:label-followed-by="listtab" fo:margin-left="0.7354in" fo:text-indent="-0.7354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3138in" text:min-label-width="0.75in" text:list-level-position-and-space-mode="label-alignment">
          <style:list-level-label-alignment text:label-followed-by="listtab" fo:margin-left="1.0638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3923in" text:min-label-width="0.75in" text:list-level-position-and-space-mode="label-alignment">
          <style:list-level-label-alignment text:label-followed-by="listtab" fo:margin-left="1.1423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493in" text:min-label-width="1in" text:list-level-position-and-space-mode="label-alignment">
          <style:list-level-label-alignment text:label-followed-by="listtab" fo:margin-left="1.549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6277in" text:min-label-width="1.25in" text:list-level-position-and-space-mode="label-alignment">
          <style:list-level-label-alignment text:label-followed-by="listtab" fo:margin-left="1.8777in" fo:text-indent="-1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4465in" text:min-label-width="0.1965in" text:list-level-position-and-space-mode="label-alignment">
          <style:list-level-label-alignment text:label-followed-by="listtab" fo:margin-left="0.643in" fo:text-indent="-0.1965in"/>
        </style:list-level-properties>
      </text:list-level-style-number>
      <text:list-level-style-number text:level="2" text:style-name="WW_CharLFO6LVL2" style:num-suffix="." style:num-format="1" text:start-value="34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9055in" fo:margin-bottom="0.495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/>
      </style:footer>
      <style:footer-left>
        <text:p text:style-name="Stopka"><text:page-number text:fixed="false">2</text:page-number></text:p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czątka</dc:title>
    <meta:initial-creator>ZOZ</meta:initial-creator>
    <dc:creator>Bohdan Diakow</dc:creator>
    <meta:creation-date>2019-07-09T11:20:00Z</meta:creation-date>
    <dc:date>2019-07-09T11:32:00Z</dc:date>
    <meta:print-date>2019-07-09T11:21:00Z</meta:print-date>
    <meta:template xlink:href="Normal" xlink:type="simple"/>
    <meta:editing-cycles>3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82" meta:row-count="8" meta:non-whitespace-character-count="1015"/>
  </office:meta>
</office:document-meta>
</file>